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FÓRMULA_20_DE_20_SANCIÓN">
      <style:text-properties fo:color="#000000" officeooo:rsid="00750e3a" officeooo:paragraph-rsid="00750e3a"/>
    </style:style>
    <style:style style:name="P8" style:family="paragraph" style:parent-style-name="FÓRMULA_20_DE_20_SANCIÓN">
      <style:text-properties fo:color="#000000" officeooo:paragraph-rsid="00750e3a"/>
    </style:style>
    <style:style style:name="P9" style:family="paragraph" style:parent-style-name="FÓRMULA_20_DE_20_SANCIÓN" style:master-page-name="">
      <style:paragraph-properties style:page-number="auto"/>
      <style:text-properties fo:color="#000000" officeooo:paragraph-rsid="00750e3a"/>
    </style:style>
    <style:style style:name="P10" style:family="paragraph" style:parent-style-name="DICTAMEN">
      <style:text-properties fo:color="#000000"/>
    </style:style>
    <style:style style:name="P11" style:family="paragraph" style:parent-style-name="DICTAMEN">
      <style:text-properties fo:color="#000000" officeooo:paragraph-rsid="00750e3a"/>
    </style:style>
    <style:style style:name="P12" style:family="paragraph" style:parent-style-name="Encabezado_20_y_20_firmas_20_dictamen">
      <style:text-properties fo:color="#000000" officeooo:paragraph-rsid="00750e3a"/>
    </style:style>
    <style:style style:name="P13" style:family="paragraph" style:parent-style-name="Estilo_20_oficial">
      <style:text-properties fo:color="#000000"/>
    </style:style>
    <style:style style:name="P14" style:family="paragraph" style:parent-style-name="TEXTO">
      <style:text-properties fo:color="#000000" officeooo:paragraph-rsid="00750e3a"/>
    </style:style>
    <style:style style:name="P15" style:family="paragraph" style:parent-style-name="ARTÍCULO" style:list-style-name="L1">
      <style:text-properties fo:color="#000000" officeooo:paragraph-rsid="00752533"/>
    </style:style>
    <style:style style:name="P16" style:family="paragraph" style:parent-style-name="ARTÍCULO" style:list-style-name="L1">
      <style:text-properties fo:color="#000000" officeooo:paragraph-rsid="00750e3a"/>
    </style:style>
    <style:style style:name="P17" style:family="paragraph" style:parent-style-name="DICTAMEN">
      <style:text-properties fo:color="#000000" officeooo:rsid="0076d1d9" officeooo:paragraph-rsid="0076d1d9"/>
    </style:style>
    <style:style style:name="P18" style:family="paragraph" style:parent-style-name="INCISOS" style:list-style-name="INCISOS">
      <style:text-properties fo:color="#000000" officeooo:paragraph-rsid="00752533" style:font-size-complex="11pt"/>
    </style:style>
    <style:style style:name="P19" style:family="paragraph" style:parent-style-name="INCISOS" style:list-style-name="INCISOS">
      <style:text-properties fo:color="#000000" officeooo:paragraph-rsid="00750e3a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color="#000000"/>
    </style:style>
    <style:style style:name="P21" style:family="paragraph" style:parent-style-name="Encabezado_20_y_20_firmas_20_dictamen">
      <style:text-properties fo:color="#000000" officeooo:rsid="0076d1d9" officeooo:paragraph-rsid="0076d1d9"/>
    </style:style>
    <style:style style:name="P22" style:family="paragraph" style:parent-style-name="TEXTO" style:list-style-name="L1">
      <style:text-properties fo:color="#000000" officeooo:paragraph-rsid="00752533"/>
    </style:style>
    <style:style style:name="P23" style:family="paragraph" style:parent-style-name="TEXTO" style:list-style-name="L1">
      <style:text-properties fo:color="#000000" officeooo:paragraph-rsid="00750e3a"/>
    </style:style>
    <style:style style:name="P24" style:family="paragraph" style:parent-style-name="TEXTO" style:list-style-name="L1" style:master-page-name="">
      <style:paragraph-properties fo:line-height="150%" fo:text-align="justify" style:justify-single-word="false" style:page-number="auto">
        <style:tab-stops/>
      </style:paragraph-properties>
      <style:text-properties fo:color="#000000" officeooo:paragraph-rsid="00752533"/>
    </style:style>
    <style:style style:name="P25" style:family="paragraph" style:parent-style-name="TEXTO" style:list-style-name="L1" style:master-page-name="">
      <style:paragraph-properties fo:line-height="150%" fo:text-align="justify" style:justify-single-word="false" style:page-number="auto">
        <style:tab-stops/>
      </style:paragraph-properties>
      <style:text-properties fo:color="#000000" style:font-name="Verdana" fo:font-size="11pt" officeooo:paragraph-rsid="00752533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7214e6" style:font-size-asian="11pt" style:font-size-complex="11pt"/>
    </style:style>
    <style:style style:name="T6" style:family="text">
      <style:text-properties style:font-name="Verdana" fo:font-size="11pt" fo:font-weight="bold" officeooo:rsid="00750e3a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style="normal" style:text-underline-style="none" fo:font-weight="bold" officeooo:rsid="00294fe9" fo:background-color="transparent" loext:char-shading-value="0" style:font-name-asian="Times New Roman" style:font-size-asian="11pt" style:language-asian="es" style:country-asian="AR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Verdana" fo:font-size="11pt" fo:font-style="normal" style:text-underline-style="none" fo:font-weight="normal" officeooo:rsid="00294fe9" fo:background-color="transparent" loext:char-shading-value="0" style:font-name-asian="Times New Roman" style:font-size-asian="11pt" style:language-asian="es" style:country-asian="AR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Verdana" fo:font-size="11pt" fo:font-style="normal" style:text-underline-style="none" fo:font-weight="normal" officeooo:rsid="00747859" fo:background-color="transparent" loext:char-shading-value="0" style:font-name-asian="Times New Roman" style:font-size-asian="11pt" style:language-asian="es" style:country-asian="AR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570056" fo:background-color="transparent" loext:char-shading-value="0" style:font-name-asian="Times New Roman" style:font-size-asian="11pt" style:language-asian="es" style:country-asian="AR" style:font-style-asian="normal" style:font-weight-asian="normal" style:font-size-complex="11pt" style:font-style-complex="normal" style:font-weight-complex="normal"/>
    </style:style>
    <style:style style:name="T12" style:family="text">
      <style:text-properties officeooo:rsid="0072fe2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74724d" style:font-weight-asian="bold" style:font-weight-complex="bold"/>
    </style:style>
    <style:style style:name="T15" style:family="text">
      <style:text-properties fo:font-weight="bold" officeooo:rsid="00831bd9" style:font-weight-asian="bold" style:font-weight-complex="bold"/>
    </style:style>
    <style:style style:name="T16" style:family="text">
      <style:text-properties fo:font-weight="bold" officeooo:rsid="008506e1" style:font-weight-asian="bold" style:font-weight-complex="bold"/>
    </style:style>
    <style:style style:name="T17" style:family="text">
      <style:text-properties fo:color="#000000" fo:font-weight="bold" officeooo:rsid="0074724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1">La Comisión de <text:span text:style-name="T5">Derechos y Garantías</text:span> ha considerado el proyecto de <text:span text:style-name="T5">ley</text:span>, <text:span text:style-name="T8">N° 43014-CD-PJ,</text:span><text:span text:style-name="T9"> de l</text:span><text:span text:style-name="T10">as</text:span><text:span text:style-name="T9"> diputad</text:span><text:span text:style-name="T10">as </text:span><text:span text:style-name="T9"><text:s/>BRUERA, BRAVO </text:span><text:span text:style-name="T10">y </text:span><text:span text:style-name="T9">DE PONTI </text:span><text:span text:style-name="T10">y de los diputados</text:span><text:span text:style-name="T9"> BUSATTO, RUBEO </text:span><text:span text:style-name="T10">y </text:span><text:span text:style-name="T9">OLIVERA</text:span><text:span text:style-name="T11">), </text:span><text:span text:style-name="T9">por el cual se crea el Centro de Formación Virtual sobre Violencia de Género con el objeto de sistematizar y compartir el conocimiento en materia de violencia de género</text:span>; y, por las razones expuestas en los fundamentos y las que podrá dar el miembro informante, esta Comisión aconseja la aprobación del siguiente texto con modificaciones:</text:p>
      <text:p text:style-name="P10"/>
      <text:p text:style-name="P7">PROYECTO DE LEY </text:p>
      <text:p text:style-name="P8">LA LEGISLATURA DE LA PROVINCIA DE SANTA FE</text:p>
      <text:p text:style-name="P8">SANCIONA CON FUERZA DE</text:p>
      <text:p text:style-name="P9">LEY:</text:p>
      <text:list xml:id="list630323127" text:style-name="L1">
        <text:list-item>
          <text:p text:style-name="P24"><text:span text:style-name="T7">Objeto.</text:span><text:span text:style-name="T4"> La presente ley tiene por objeto la creación del "Centro de Información Virtual sobre Violencia de Género" con el objetivo de sistematizar y compartir el conocimiento en materia de violencia de género.</text:span></text:p>
        </text:list-item>
      </text:list>
      <text:p text:style-name="P14"/>
      <text:list xml:id="list181654444751796" text:continue-numbering="true" text:style-name="L1">
        <text:list-item>
          <text:p text:style-name="P15"><text:span text:style-name="T13">Finalidad.</text:span> La finalidad del Centro de Información Virtual sobre Violencia de Género es brindar a todos los agentes involucrados en la prevención, sensibilización y erradicación de la violencia de género toda la información de relevancia en la materia.</text:p>
          <text:p text:style-name="P22"/>
        </text:list-item>
        <text:list-item>
          <text:p text:style-name="P25"><text:span text:style-name="T13">Autoridad de aplicación.</text:span> La autoridad de aplicación de la presente será el Ministerio de Igualdad, Género y Diversidad o el organismo que en el futuro lo remplace.</text:p>
        </text:list-item>
      </text:list>
      <text:p text:style-name="P14"/>
      <text:list xml:id="list181653904192573" text:continue-numbering="true" text:style-name="L1">
        <text:list-item>
          <text:p text:style-name="P22"><text:span text:style-name="T13">Funciones.</text:span> La autoridad de aplicación tendrá las siguientes funciones:</text:p>
        </text:list-item>
      </text:list>
      <text:list xml:id="list639004992" text:style-name="INCISOS">
        <text:list-item text:start-value="1">
          <text:h text:style-name="P18" text:outline-level="1" text:restart-numbering="true" text:start-value="1">recopilar, sistematizar y publicar toda la normativa, protocolos, estadística, jurisprudencia, iniciativas, campañas, material audiovisual, <text:soft-page-break/>publicaciones y proyectos en materia de protección de derechos de mujeres, niñas y diversidad víctimas de violencia; y,</text:h>
        </text:list-item>
        <text:list-item>
          <text:h text:style-name="P18" text:outline-level="1">instrumentar mecanismos que posibiliten y permitan el aporte de material de personas expertas del ámbito académico, profesional, activistas, organizaciones y colectivos sociales a fin de garantizar su participación.</text:h>
          <text:h text:style-name="P19" text:outline-level="1"/>
        </text:list-item>
      </text:list>
      <text:list xml:id="list181654127546569" text:continue-list="list181653904192573" text:style-name="L1">
        <text:list-item>
          <text:p text:style-name="P15"><text:span text:style-name="T13">Publicidad.</text:span> El material recolectado será de libre acceso y gratuito, debiéndose publicar en el portal web de la Provincia.</text:p>
        </text:list-item>
      </text:list>
      <text:p text:style-name="P14"/>
      <text:list xml:id="list181655368428920" text:continue-numbering="true" text:style-name="L1">
        <text:list-item>
          <text:p text:style-name="P16">Comuníquese al Poder Ejecutivo.</text:p>
          <text:p text:style-name="P23"/>
        </text:list-item>
      </text:list>
      <text:p text:style-name="P12">Sala de la Comisión <text:span text:style-name="T12">por Zoom</text:span>, <text:span text:style-name="T6">23 de junio de 2021</text:span></text:p>
      <text:p text:style-name="P21">Firmantes: <text:span text:style-name="T15">Cattalini – Balagué - Bruera – Espíndola – Galdeano - </text:span><text:span text:style-name="T16">Orciani</text:span></text:p>
      <text:p text:style-name="P17"><text:span text:style-name="T17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fo:color="#000000"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fo:color="#000000"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1:34:29.089000000</meta:creation-date>
    <meta:editing-duration>PT15M28S</meta:editing-duration>
    <meta:editing-cycles>6</meta:editing-cycles>
    <meta:generator>LibreOffice/6.0.7.3$Linux_X86_64 LibreOffice_project/00m0$Build-3</meta:generator>
    <dc:date>2021-06-23T18:16:53.543667753</dc:date>
    <meta:document-statistic meta:table-count="0" meta:image-count="1" meta:object-count="0" meta:page-count="2" meta:paragraph-count="20" meta:word-count="365" meta:character-count="2366" meta:non-whitespace-character-count="2018"/>
  </office:meta>
</office:document-meta>
</file>